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1.279cm"/>
    </style:style>
    <style:style style:name="Tableau2.B" style:family="table-column">
      <style:table-column-properties style:column-width="3.78cm"/>
    </style:style>
    <style:style style:name="Tableau2.C" style:family="table-column">
      <style:table-column-properties style:column-width="1.199cm"/>
    </style:style>
    <style:style style:name="Tableau2.D" style:family="table-column">
      <style:table-column-properties style:column-width="5.916cm"/>
    </style:style>
    <style:style style:name="Tableau2.E" style:family="table-column">
      <style:table-column-properties style:column-width="2.417cm"/>
    </style:style>
    <style:style style:name="Tableau2.F" style:family="table-column">
      <style:table-column-properties style:column-width="2.41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rsid="0029c11d" officeooo:paragraph-rsid="0029c11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officeooo:rsid="00159c5a" officeooo:paragraph-rsid="00159c5a" style:font-size-asian="11pt" style:font-size-complex="11pt"/>
    </style:style>
    <style:style style:name="P3" style:family="paragraph" style:parent-style-name="Standard">
      <style:text-properties style:font-name="Calibri" fo:font-size="11pt" officeooo:rsid="00230384" officeooo:paragraph-rsid="00230384" style:font-size-asian="11pt" style:font-size-complex="11pt"/>
    </style:style>
    <style:style style:name="P4" style:family="paragraph" style:parent-style-name="Standard">
      <style:text-properties style:font-name="Calibri" fo:font-size="11pt" officeooo:rsid="00374d2f" officeooo:paragraph-rsid="00374d2f" style:font-size-asian="11pt" style:font-size-complex="11pt"/>
    </style:style>
    <style:style style:name="P5" style:family="paragraph" style:parent-style-name="Standard">
      <style:text-properties style:font-name="Calibri" fo:font-size="11pt" officeooo:rsid="00376125" officeooo:paragraph-rsid="00376125" style:font-size-asian="11pt" style:font-size-complex="11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alibri" fo:font-size="11pt" fo:font-weight="bold" officeooo:rsid="0029c11d" officeooo:paragraph-rsid="0029c11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" fo:font-size="11pt" fo:font-weight="bold" officeooo:rsid="00174057" officeooo:paragraph-rsid="00174057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Calibri" fo:font-size="11pt" fo:font-weight="bold" officeooo:rsid="001a2a11" officeooo:paragraph-rsid="00174057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Calibri" fo:font-size="11pt" fo:font-weight="bold" officeooo:rsid="00230384" officeooo:paragraph-rsid="00230384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Calibri" fo:font-size="11pt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174057" officeooo:paragraph-rsid="00174057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74057" officeooo:paragraph-rsid="001e213c" style:font-size-asian="11pt" style:font-size-complex="11pt"/>
    </style:style>
    <style:style style:name="P13" style:family="paragraph" style:parent-style-name="Table_20_Contents">
      <style:text-properties style:font-name="Calibri" fo:font-size="11pt" officeooo:rsid="001a2a11" officeooo:paragraph-rsid="001a2a11" style:font-size-asian="11pt" style:font-size-complex="11pt"/>
    </style:style>
    <style:style style:name="P14" style:family="paragraph" style:parent-style-name="Table_20_Contents">
      <style:text-properties style:font-name="Calibri" fo:font-size="11pt" officeooo:rsid="001b2c04" officeooo:paragraph-rsid="001b2c04" style:font-size-asian="11pt" style:font-size-complex="11pt"/>
    </style:style>
    <style:style style:name="P15" style:family="paragraph" style:parent-style-name="Table_20_Contents">
      <style:text-properties style:font-name="Calibri" fo:font-size="11pt" officeooo:rsid="001bcc1c" officeooo:paragraph-rsid="001bcc1c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1e213c" officeooo:paragraph-rsid="001e8b5b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1e213c" officeooo:paragraph-rsid="002dea1e" style:font-size-asian="11pt" style:font-size-complex="11pt"/>
    </style:style>
    <style:style style:name="P18" style:family="paragraph" style:parent-style-name="Table_20_Contents">
      <style:text-properties style:font-name="Calibri" fo:font-size="11pt" officeooo:rsid="001e213c" officeooo:paragraph-rsid="001e213c" style:font-size-asian="11pt" style:font-size-complex="11pt"/>
    </style:style>
    <style:style style:name="P19" style:family="paragraph" style:parent-style-name="Table_20_Contents">
      <style:text-properties style:font-name="Calibri" fo:font-size="11pt" officeooo:rsid="0021777c" officeooo:paragraph-rsid="0021777c" style:font-size-asian="11pt" style:font-size-complex="11pt"/>
    </style:style>
    <style:style style:name="P20" style:family="paragraph" style:parent-style-name="Table_20_Contents">
      <style:text-properties style:font-name="Calibri" fo:font-size="11pt" officeooo:rsid="0021777c" officeooo:paragraph-rsid="0034aafd" style:font-size-asian="11pt" style:font-size-complex="11pt"/>
    </style:style>
    <style:style style:name="P21" style:family="paragraph" style:parent-style-name="Table_20_Contents">
      <style:text-properties style:font-name="Calibri" fo:font-size="11pt" officeooo:rsid="00230384" officeooo:paragraph-rsid="00230384" style:font-size-asian="11pt" style:font-size-complex="11pt"/>
    </style:style>
    <style:style style:name="P22" style:family="paragraph" style:parent-style-name="Table_20_Contents">
      <style:text-properties style:font-name="Calibri" fo:font-size="11pt" officeooo:rsid="00248e2d" officeooo:paragraph-rsid="00248e2d" style:font-size-asian="11pt" style:font-size-complex="11pt"/>
    </style:style>
    <style:style style:name="P23" style:family="paragraph" style:parent-style-name="Table_20_Contents">
      <style:text-properties style:font-name="Calibri" fo:font-size="11pt" officeooo:rsid="00248e2d" officeooo:paragraph-rsid="002b56fe" style:font-size-asian="11pt" style:font-size-complex="11pt"/>
    </style:style>
    <style:style style:name="P24" style:family="paragraph" style:parent-style-name="Table_20_Contents">
      <style:text-properties style:font-name="Calibri" fo:font-size="11pt" officeooo:rsid="00258e2b" officeooo:paragraph-rsid="00258e2b" style:font-size-asian="11pt" style:font-size-complex="11pt"/>
    </style:style>
    <style:style style:name="P25" style:family="paragraph" style:parent-style-name="Table_20_Contents">
      <style:text-properties style:font-name="Calibri" fo:font-size="11pt" officeooo:rsid="00260a45" officeooo:paragraph-rsid="00260a45" style:font-size-asian="11pt" style:font-size-complex="11pt"/>
    </style:style>
    <style:style style:name="P26" style:family="paragraph" style:parent-style-name="Table_20_Contents">
      <style:text-properties style:font-name="Calibri" fo:font-size="11pt" officeooo:rsid="00260a45" officeooo:paragraph-rsid="0033a155" style:font-size-asian="11pt" style:font-size-complex="11pt"/>
    </style:style>
    <style:style style:name="P27" style:family="paragraph" style:parent-style-name="Table_20_Contents">
      <style:text-properties style:font-name="Calibri" fo:font-size="11pt" officeooo:rsid="0027a3b9" officeooo:paragraph-rsid="0027a3b9" style:font-size-asian="11pt" style:font-size-complex="11pt"/>
    </style:style>
    <style:style style:name="P28" style:family="paragraph" style:parent-style-name="Table_20_Contents">
      <style:text-properties style:font-name="Calibri" fo:font-size="11pt" officeooo:rsid="002dea1e" officeooo:paragraph-rsid="002dea1e" style:font-size-asian="11pt" style:font-size-complex="11pt"/>
    </style:style>
    <style:style style:name="P29" style:family="paragraph" style:parent-style-name="Table_20_Contents">
      <style:text-properties style:font-name="Calibri" fo:font-size="11pt" officeooo:rsid="002f2f97" officeooo:paragraph-rsid="002f2f97" style:font-size-asian="11pt" style:font-size-complex="11pt"/>
    </style:style>
    <style:style style:name="P30" style:family="paragraph" style:parent-style-name="Table_20_Contents">
      <style:text-properties style:font-name="Calibri" fo:font-size="11pt" officeooo:rsid="0033a155" officeooo:paragraph-rsid="0033a155" style:font-size-asian="11pt" style:font-size-complex="11pt"/>
    </style:style>
    <style:style style:name="P31" style:family="paragraph" style:parent-style-name="Table_20_Contents">
      <style:text-properties style:font-name="Calibri" fo:font-size="11pt" officeooo:rsid="0034aafd" officeooo:paragraph-rsid="0034aafd" style:font-size-asian="11pt" style:font-size-complex="11pt"/>
    </style:style>
    <style:style style:name="P32" style:family="paragraph" style:parent-style-name="Table_20_Contents">
      <style:text-properties style:font-name="Calibri" fo:font-size="11pt" officeooo:rsid="00364ac8" officeooo:paragraph-rsid="00364ac8" style:font-size-asian="11pt" style:font-size-complex="11pt"/>
    </style:style>
    <style:style style:name="P33" style:family="paragraph" style:parent-style-name="Table_20_Contents">
      <style:text-properties style:font-name="Calibri" fo:font-size="11pt" officeooo:rsid="003a27c8" officeooo:paragraph-rsid="003a27c8" style:font-size-asian="11pt" style:font-size-complex="11pt"/>
    </style:style>
    <style:style style:name="P34" style:family="paragraph" style:parent-style-name="Table_20_Contents">
      <style:text-properties style:font-name="Calibri" fo:font-size="11pt" officeooo:rsid="003ba22e" officeooo:paragraph-rsid="003ba22e" style:font-size-asian="11pt" style:font-size-complex="11pt"/>
    </style:style>
    <style:style style:name="P35" style:family="paragraph" style:parent-style-name="Table_20_Contents">
      <style:text-properties style:font-name="Calibri" fo:font-size="11pt" fo:font-weight="normal" officeooo:rsid="0018e4b2" officeooo:paragraph-rsid="0018e4b2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style:font-name="Calibri" fo:font-size="11pt" style:text-underline-style="solid" style:text-underline-width="auto" style:text-underline-color="font-color" officeooo:rsid="001bcc1c" officeooo:paragraph-rsid="001bcc1c" style:font-size-asian="11pt" style:font-size-complex="11pt"/>
    </style:style>
    <style:style style:name="P37" style:family="paragraph" style:parent-style-name="Table_20_Contents">
      <style:text-properties style:font-name="Calibri" fo:font-size="11pt" style:text-underline-style="solid" style:text-underline-width="auto" style:text-underline-color="font-color" officeooo:rsid="0021777c" officeooo:paragraph-rsid="0021777c" style:font-size-asian="11pt" style:font-size-complex="11pt"/>
    </style:style>
    <style:style style:name="T1" style:family="text">
      <style:text-properties officeooo:rsid="001b2c04"/>
    </style:style>
    <style:style style:name="T2" style:family="text">
      <style:text-properties officeooo:rsid="001bcc1c"/>
    </style:style>
    <style:style style:name="T3" style:family="text">
      <style:text-properties officeooo:rsid="001e213c"/>
    </style:style>
    <style:style style:name="T4" style:family="text">
      <style:text-properties officeooo:rsid="001e8b5b"/>
    </style:style>
    <style:style style:name="T5" style:family="text">
      <style:text-properties officeooo:rsid="0020862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e8b5b"/>
    </style:style>
    <style:style style:name="T8" style:family="text">
      <style:text-properties style:text-underline-style="none" officeooo:rsid="0021777c"/>
    </style:style>
    <style:style style:name="T9" style:family="text">
      <style:text-properties style:text-underline-style="none" officeooo:rsid="00208629"/>
    </style:style>
    <style:style style:name="T10" style:family="text">
      <style:text-properties style:text-underline-style="none" officeooo:rsid="002dea1e"/>
    </style:style>
    <style:style style:name="T11" style:family="text">
      <style:text-properties officeooo:rsid="00230ee0"/>
    </style:style>
    <style:style style:name="T12" style:family="text">
      <style:text-properties officeooo:rsid="00248e2d"/>
    </style:style>
    <style:style style:name="T13" style:family="text">
      <style:text-properties officeooo:rsid="00258e2b"/>
    </style:style>
    <style:style style:name="T14" style:family="text">
      <style:text-properties officeooo:rsid="00260a45"/>
    </style:style>
    <style:style style:name="T15" style:family="text">
      <style:text-properties officeooo:rsid="0027a3b9"/>
    </style:style>
    <style:style style:name="T16" style:family="text">
      <style:text-properties officeooo:rsid="002b56fe"/>
    </style:style>
    <style:style style:name="T17" style:family="text">
      <style:text-properties officeooo:rsid="002c7e69"/>
    </style:style>
    <style:style style:name="T18" style:family="text">
      <style:text-properties officeooo:rsid="0031ec4c"/>
    </style:style>
    <style:style style:name="T19" style:family="text">
      <style:text-properties officeooo:rsid="0033a155"/>
    </style:style>
    <style:style style:name="T20" style:family="text">
      <style:text-properties officeooo:rsid="0035f70f"/>
    </style:style>
    <style:style style:name="T21" style:family="text">
      <style:text-properties officeooo:rsid="00364ac8"/>
    </style:style>
    <style:style style:name="T22" style:family="text">
      <style:text-properties officeooo:rsid="00374d2f"/>
    </style:style>
    <style:style style:name="T23" style:family="text">
      <style:text-properties officeooo:rsid="00391d83"/>
    </style:style>
    <style:style style:name="T24" style:family="text">
      <style:text-properties officeooo:rsid="003a27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MATION DU PROCHAIN CONSEIL COOPÉRATIF DE NATURA</text:p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OBJECTIFS</text:p>
            <text:p text:style-name="P11"/>
            <text:p text:style-name="P11"><text:span text:style-name="T3">1</text:span>) Retour sur l’AG :</text:p>
            <text:p text:style-name="P11">- sur le fond (ce qui s’est dit, les décisions prises)</text:p>
            <text:p text:style-name="P12">- sur la forme (points d’amélioration pour l’année prochaine)</text:p>
            <text:p text:style-name="P12"/>
            <text:p text:style-name="P12"><text:span text:style-name="T3">2</text:span>) Donner de l’information sur la situation de la coopératif (situation éco / fi, activités en difficulté, vie du réseau…)</text:p>
            <text:p text:style-name="P11"/>
            <text:p text:style-name="P11">3) Réflexion sur le changement de gérance</text:p>
            <text:p text:style-name="P11"/>
          </table:table-cell>
          <table:table-cell table:style-name="Tableau1.B1" office:value-type="string">
            <text:p text:style-name="P7">PUBLIC</text:p>
            <text:p text:style-name="P7"/>
            <text:p text:style-name="P35">1<text:span text:style-name="T12">4</text:span> personnes <text:span text:style-name="T12">max</text:span></text:p>
            <text:p text:style-name="P35"/>
            <text:p text:style-name="P35">Sûr : Eric, Cécile, Céline, Charlotte</text:p>
            <text:p text:style-name="P35">A confirmer : référents <text:span text:style-name="T12">(Vincent, Théo, Philippe, Martin, Virgile, Antoine</text:span>, <text:span text:style-name="T12">Yann, Tomas) </text:span>co-gérant <text:span text:style-name="T12">(Serge) </text:span>et conseil de surveillance <text:span text:style-name="T12">(William)</text:span></text:p>
          </table:table-cell>
        </table:table-row>
        <table:table-row>
          <table:table-cell table:style-name="Tableau1.A2" office:value-type="string">
            <text:p text:style-name="P7">FORMAT</text:p>
            <text:p text:style-name="P11"/>
            <text:p text:style-name="P13">Lieu : Zoom</text:p>
            <text:p text:style-name="P13">Durée : 1h30 / 2h <text:span text:style-name="T1">max</text:span></text:p>
            <text:p text:style-name="P13">Horaire : 17h-19h max</text:p>
            <text:p text:style-name="P14">Pas de pause</text:p>
            <text:p text:style-name="P11"/>
          </table:table-cell>
          <table:table-cell table:style-name="Tableau1.B2" office:value-type="string">
            <text:p text:style-name="P8"><text:span text:style-name="T20">D</text:span>ÉROULÉ</text:p>
            <text:p text:style-name="P11"/>
            <text:p text:style-name="P36">1) Retour sur l’AG</text:p>
            <text:p text:style-name="P15"/>
            <text:p text:style-name="P18"><text:span text:style-name="T6">2) </text:span><text:span text:style-name="T7">Point sur la situation éco et financière de Natura</text:span></text:p>
            <text:p text:style-name="P16"/>
            <text:p text:style-name="P37">3) Réflexion sur le changement de gérance</text:p>
            <text:p text:style-name="P19"/>
          </table:table-cell>
        </table:table-row>
      </table:table>
      <text:p text:style-name="P2"/>
      <text:p text:style-name="P2"/>
      <text:p text:style-name="P2"/>
      <text:p text:style-name="P2"/>
      <text:p text:style-name="P1"/>
      <text:p text:style-name="P6">DÉROULÉ DE LA REUNION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9">Horaire</text:p>
          </table:table-cell>
          <table:table-cell table:style-name="Tableau2.A1" office:value-type="string">
            <text:p text:style-name="P9">Titre séquence / objectif</text:p>
          </table:table-cell>
          <table:table-cell table:style-name="Tableau2.A1" office:value-type="string">
            <text:p text:style-name="P9">Durée</text:p>
          </table:table-cell>
          <table:table-cell table:style-name="Tableau2.A1" office:value-type="string">
            <text:p text:style-name="P9">Contenu / modalités d’animation</text:p>
          </table:table-cell>
          <table:table-cell table:style-name="Tableau2.A1" office:value-type="string">
            <text:p text:style-name="P9">Q<text:span text:style-name="T22">ui fait ?</text:span></text:p>
          </table:table-cell>
          <table:table-cell table:style-name="Tableau2.F1" office:value-type="string">
            <text:p text:style-name="P9">Matériel / outils</text:p>
          </table:table-cell>
        </table:table-row>
        <table:table-row>
          <table:table-cell table:style-name="Tableau2.A2" office:value-type="string">
            <text:p text:style-name="P21">17h<text:span text:style-name="T11">10</text:span></text:p>
          </table:table-cell>
          <table:table-cell table:style-name="Tableau2.A2" office:value-type="string">
            <text:p text:style-name="P21">Temps d’inclusion</text:p>
          </table:table-cell>
          <table:table-cell table:style-name="Tableau2.A2" office:value-type="string">
            <text:p text:style-name="P21">1<text:span text:style-name="T11">5</text:span> min</text:p>
          </table:table-cell>
          <table:table-cell table:style-name="Tableau2.A2" office:value-type="string">
            <text:p text:style-name="P21">Tour de parole « comment ça va ? »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1">17h<text:span text:style-name="T11">2</text:span>5</text:p>
          </table:table-cell>
          <table:table-cell table:style-name="Tableau2.A2" office:value-type="string">
            <text:p text:style-name="P23">Retou<text:span text:style-name="T16">r </text:span>sur l’AG </text:p>
            <text:p text:style-name="P23"><text:span text:style-name="T16">- objectif 1 : obtenir un retour sincère de leur part et des pistes d’amélioration concrètes pour l’année prochaine</text:span></text:p>
          </table:table-cell>
          <table:table-cell table:style-name="Tableau2.A2" office:value-type="string">
            <text:p text:style-name="P24">35 min</text:p>
          </table:table-cell>
          <table:table-cell table:style-name="Tableau2.A2" office:value-type="string">
            <text:p text:style-name="P33">Objectif annoncé : créer une « fiche opératoire » de l’organisation de l’AG</text:p>
            <text:p text:style-name="P30">Question : <text:span text:style-name="T2">« Les 2 choses que vous avez le plus aimé et les 2 choses qui selon vous méritent d’être améliorées » (préciser : les choses sur lesquelles on a la main)</text:span></text:p>
            <text:p text:style-name="P22">TRIP 5 minutes</text:p>
            <text:p text:style-name="P22">Tour de parole 2 min chacun <text:span text:style-name="T13">x 14</text:span></text:p>
            <text:p text:style-name="P33">Réflexion collective sur les points à améliorer : concrètement on fait quoi ? </text:p>
            <text:p text:style-name="P33"/>
          </table:table-cell>
          <table:table-cell table:style-name="Tableau2.A2" office:value-type="string">
            <text:p text:style-name="P34">Céline</text:p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4">18h</text:p>
          </table:table-cell>
          <table:table-cell table:style-name="Tableau2.A2" office:value-type="string">
            <text:p text:style-name="P24">- <text:span text:style-name="T16">objectif 2 : rappel des d</text:span>écisions <text:span text:style-name="T16">prises et prendre les décisions sur la</text:span> suite <text:span text:style-name="T16">du </text:span>travail communication <text:span text:style-name="T14">(logo uniquement)</text:span></text:p>
          </table:table-cell>
          <table:table-cell table:style-name="Tableau2.A2" office:value-type="string">
            <text:p text:style-name="P25">10 min</text:p>
          </table:table-cell>
          <table:table-cell table:style-name="Tableau2.A2" office:value-type="string">
            <text:p text:style-name="P26">Présentation, <text:span text:style-name="T15">rappel du budget dépensé à ce jour sur la comm° (logo + rapport d’activité)</text:span></text:p>
            <text:p text:style-name="P26"><text:span text:style-name="T19">Proposition du budget à engager d’ici la fin de l’année sur le logo</text:span></text:p>
            <text:p text:style-name="P30">Prise de décision sur le budget</text:p>
            <text:p text:style-name="P30"/>
          </table:table-cell>
          <table:table-cell table:style-name="Tableau2.A2" office:value-type="string">
            <text:p text:style-name="P27">C<text:span text:style-name="T22">écile</text:span></text:p>
          </table:table-cell>
          <table:table-cell table:style-name="Tableau2.F2" office:value-type="string">
            <text:p text:style-name="P27"><text:span text:style-name="T17">Présentation </text:span>PPT</text:p>
          </table:table-cell>
        </table:table-row>
        <table:table-row>
          <table:table-cell table:style-name="Tableau2.A2" office:value-type="string">
            <text:p text:style-name="P29">18h10</text:p>
          </table:table-cell>
          <table:table-cell table:style-name="Tableau2.A2" office:value-type="string">
            <text:p text:style-name="P28">Point sur la situation de Natura / la situation des ES / la vie du réseau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8">Présentation par Eric :</text:p>
            <text:p text:style-name="P28">- <text:span text:style-name="T4">Où on est-on ? Où va-t-on ? (CA global / marge brute globale, contribution, charges, résultat, trésorerie, N-1 et N de date à date, esquisse budget N+1)</text:span></text:p>
            <text:p text:style-name="P17">- <text:span text:style-name="T5">Situations d’entrepreneurs difficiles / sollicitations de la caisse solidaire</text:span></text:p>
            <text:p text:style-name="P17">- <text:span text:style-name="T10">L</text:span><text:span text:style-name="T9">a vie du réseau / </text:span><text:span text:style-name="T8">les </text:span><text:span text:style-name="T9">actu </text:span><text:span text:style-name="T8">(Fédération des CAE, Copéa…) </text:span>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>D<text:span text:style-name="T18">ocuments nécessaires à préparer par Eric</text:span>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31">Réflexion sur le changement de géranc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0">- retour sur l’état des lieux du conseil de surveillance / la constitution du groupe de travail (qui en fait partie à ce jour, comment on fait appel à d’autres ES)</text:p>
            <text:p text:style-name="P20">- le calendrier :</text:p>
            <text:p text:style-name="P20">&gt; deux dates à déterminer (à quelle date Eric n’est plus gérant, à quelle date il quitte Natura ?)</text:p>
            <text:p text:style-name="P20">&gt; rétroplanning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32">Clôtur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0">« <text:span text:style-name="T21">Comment je me sens après cette réunion » ?</text:span>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</table:table>
      <text:p text:style-name="P3"><text:soft-page-break/></text:p>
      <text:p text:style-name="P3"/>
      <text:p text:style-name="P3"/>
      <text:p text:style-name="P4">Réflexion sur la gérance : <text:span text:style-name="T24">objectif trop ambitieux, initier juste la question </text:span></text:p>
      <text:p text:style-name="P4"/>
      <text:p text:style-name="P5">Attention à ne pas marcher sur les plates bandes du chef :</text:p>
      <text:p text:style-name="P5">- <text:span text:style-name="T23">leur demander en privé leur accord</text:span></text:p>
      <text:p text:style-name="P5"/>
      <text:p text:style-name="P4"/>
      <text:p text:style-name="P4"/>
      <text:p text:style-name="P4">Qui fait quoi dans l’animat<text:span text:style-name="T23">ion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0:01:37.193000000</meta:creation-date>
    <meta:generator>LibreOffice/6.0.4.2$Windows_X86_64 LibreOffice_project/9b0d9b32d5dcda91d2f1a96dc04c645c450872bf</meta:generator>
    <dc:date>2020-09-24T11:50:18.836000000</dc:date>
    <meta:editing-duration>PT1H48M29S</meta:editing-duration>
    <meta:editing-cycles>36</meta:editing-cycles>
    <meta:document-statistic meta:table-count="2" meta:image-count="0" meta:object-count="0" meta:page-count="3" meta:paragraph-count="67" meta:word-count="504" meta:character-count="2797" meta:non-whitespace-character-count="2356"/>
  </office:meta>
</office:document-meta>
</file>